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32pt" fo:font-style="italic" style:font-size-asian="32pt" style:font-style-asian="italic" style:font-size-complex="32pt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26pt" style:font-size-asian="26pt" style:font-size-complex="26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f06018" fo:background-color="transparent"/>
    </style:style>
    <style:style style:name="T2" style:family="text">
      <style:text-properties fo:color="#f06018" fo:font-size="14pt" fo:background-color="transparent" style:font-size-asian="14pt" style:font-size-complex="14pt"/>
    </style:style>
    <style:style style:name="T3" style:family="text">
      <style:text-properties fo:color="#f06018" fo:font-size="14pt" fo:font-style="italic" fo:background-color="transparent" style:font-size-asian="14pt" style:font-style-asian="italic" style:font-size-complex="14pt" style:font-style-complex="italic"/>
    </style:style>
    <style:style style:name="T4" style:family="text">
      <style:text-properties fo:background-color="transparen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T11" style:family="text">
      <style:text-properties fo:font-style="italic" fo:background-color="transparent" style:font-style-asian="italic" style:font-style-complex="italic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tamín D</text:p>
      <text:p text:style-name="P3"/>
      <text:p text:style-name="P5"><text:span text:style-name="T9">Na těsnou spojitost mezi dostatečnou hladinou vit. D v organismu a infekčností, resp. smrtností na COVID-19 v předchozích měsících poukázalo několik </text:span><text:a xlink:type="simple" xlink:href="https://aliancevyziva.cz/dulezita-spojitost-mezi-vitaminem-d-a-prubehem-infekce-sars-cov-19/" office:target-frame-name="_blank" xlink:show="new"><text:span text:style-name="Strong_20_Emphasis"><text:span text:style-name="T3">velkých observačních studií</text:span></text:span></text:a><text:span text:style-name="T9">.<text:line-break/>Všechny shodně poukazovali na to, že nedostatečná, resp. deficitní hladina vit. D v těle </text:span><text:span text:style-name="Strong_20_Emphasis"><text:span text:style-name="T10">pod hodnotou 30 ng/mL</text:span></text:span><text:span text:style-name="T9"> byla </text:span><text:span text:style-name="Strong_20_Emphasis"><text:span text:style-name="T10">až v 88 %, resp. 96 % spojena s těžkým či fatálním průběhem infekce virem COVID-19.</text:span></text:span></text:p>
      <text:p text:style-name="P6">Již velmi dlouho je známo, že vitamín D se spoluúčastní či přímo zabezpečuje v lidském organismu ohromné množství životně důležitých funkcí.</text:p>
      <text:p text:style-name="P6"/>
      <text:p text:style-name="P6"><text:span text:style-name="T12">Vitamínem D se lze předávkovat!!!</text:span></text:p>
      <text:p text:style-name="P6"><text:span text:style-name="T12"/></text:p>
      <text:p text:style-name="P6"><text:span text:style-name="T12"/></text:p>
      <text:p text:style-name="P6"><text:span text:style-name="T14">Před užíváním vit.D se doporučuje znát výchozí hodnotu</text:span><text:span text:style-name="T13"><text:line-break/></text:span><text:line-break/><text:span text:style-name="T5">Toxicita a známky předávkování u vitamínu D:</text:span><text:line-break/>Nepřirozená žízeň, svědění kůže, zvracení, průjem, zvýšené močení, ukládání vápenných solí do cévních stěn v játrech, ledvinách, plicích a žaludku. </text:p>
      <text:p text:style-name="P6"/>
      <text:p text:style-name="P5"><text:span text:style-name="Strong_20_Emphasis"><text:span text:style-name="T11"/></text:span></text:p>
      <text:p text:style-name="P1">AKCE:</text:p>
      <text:p text:style-name="P1"/>
      <text:p text:style-name="P4">test na <text:s/>protilátky Covid-19 +vit.D=1.200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2:33:18.15</meta:creation-date>
    <meta:print-date>2021-01-07T13:21:46.43</meta:print-date>
    <meta:document-statistic meta:table-count="0" meta:image-count="0" meta:object-count="0" meta:page-count="1" meta:paragraph-count="7" meta:word-count="128" meta:character-count="856"/>
    <dc:date>2021-01-07T13:22:05.03</dc:date>
    <meta:editing-duration>PT33M36S</meta:editing-duration>
    <meta:editing-cycles>1</meta:editing-cycles>
    <meta:generator>OpenOffice/4.0.1$Win32 OpenOffice.org_project/401m5$Build-9714</meta:generator>
  </office:meta>
</office:document-meta>
</file>