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 Sans" svg:font-family="'Open Sans', Arial, sans-serif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212cm" fo:line-height="100%"/>
    </style:style>
    <style:style style:name="P2" style:family="paragraph" style:parent-style-name="Standard" style:list-style-name="">
      <style:paragraph-properties fo:margin-top="0cm" fo:margin-bottom="0.212cm" fo:line-height="100%"/>
      <style:text-properties fo:color="#800000"/>
    </style:style>
    <style:style style:name="P3" style:family="paragraph" style:parent-style-name="Standard" style:list-style-name="">
      <style:paragraph-properties fo:margin-top="0cm" fo:margin-bottom="0.212cm" fo:line-height="100%"/>
      <style:text-properties fo:color="#993366" style:text-underline-style="solid" style:text-underline-width="auto" style:text-underline-color="font-color"/>
    </style:style>
    <style:style style:name="P4" style:family="paragraph" style:parent-style-name="Standard" style:list-style-name="WWNum1">
      <style:paragraph-properties fo:margin-left="0.847cm" fo:margin-right="0cm" fo:margin-top="0.049cm" fo:margin-bottom="0.169cm" fo:line-height="100%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text-align="justify" style:justify-single-word="false"/>
      <style:text-properties fo:color="#354045" style:font-name="Open Sans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list-style-name="">
      <style:paragraph-properties fo:margin-top="0cm" fo:margin-bottom="0.212cm" fo:line-height="100%"/>
      <style:text-properties fo:color="#354045" style:font-name="Open San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Arial1" fo:font-size="20pt" fo:font-style="italic" fo:font-weight="bold" style:font-size-asian="20pt" style:font-style-asian="italic" style:font-weight-asian="bold" style:font-name-complex="Arial2" style:font-size-complex="20pt" style:font-weight-complex="bold"/>
    </style:style>
    <style:style style:name="T2" style:family="text">
      <style:text-properties fo:color="#000000" style:font-name="Arial1" fo:font-size="13pt" style:font-size-asian="13pt" style:font-name-complex="Arial2" style:font-size-complex="13pt"/>
    </style:style>
    <style:style style:name="T3" style:family="text">
      <style:text-properties fo:color="#000000" style:font-name="Arial1" fo:font-size="13pt" fo:font-style="italic" style:font-size-asian="13pt" style:font-style-asian="italic" style:font-name-complex="Arial2" style:font-size-complex="13pt"/>
    </style:style>
    <style:style style:name="T4" style:family="text">
      <style:text-properties fo:color="#000000" style:font-name="Arial1" fo:font-size="13pt" fo:font-style="italic" style:font-name-asian="Times New Roman1" style:font-size-asian="13pt" style:language-asian="cs" style:country-asian="CZ" style:font-style-asian="italic" style:font-name-complex="Arial2" style:font-size-complex="13pt"/>
    </style:style>
    <style:style style:name="T5" style:family="text">
      <style:text-properties fo:color="#0070c0" style:font-name="Arial1" fo:font-size="13.5pt" fo:font-style="italic" fo:font-weight="bold" style:font-size-asian="13.5pt" style:font-style-asian="italic" style:font-weight-asian="bold" style:font-name-complex="Arial2" style:font-size-complex="13.5pt" style:font-weight-complex="bold"/>
    </style:style>
    <style:style style:name="T6" style:family="text">
      <style:text-properties fo:color="#0070c0" style:font-name="Arial1" fo:font-size="14pt" fo:font-style="italic" style:font-name-asian="Times New Roman1" style:font-size-asian="14pt" style:language-asian="cs" style:country-asian="CZ" style:font-style-asian="italic" style:font-name-complex="Arial2" style:font-size-complex="14pt"/>
    </style:style>
    <style:style style:name="T7" style:family="text">
      <style:text-properties fo:color="#0070c0" style:font-name="Helvetica" fo:font-size="18pt" fo:font-style="italic" style:font-size-asian="18pt" style:font-style-asian="italic" style:font-name-complex="Helvetica1" style:font-size-complex="18pt"/>
    </style:style>
    <style:style style:name="T8" style:family="text">
      <style:text-properties fo:color="#0070c0" style:font-name="Arial Unicode MS" fo:font-size="14pt" fo:font-style="italic" style:font-name-asian="Arial Unicode MS1" style:font-size-asian="14pt" style:font-style-asian="italic" style:font-name-complex="Arial Unicode MS1" style:font-size-complex="14pt"/>
    </style:style>
    <style:style style:name="T9" style:family="text">
      <style:text-properties fo:color="#0070c0" style:font-name="Calibri" fo:font-size="14pt" fo:font-style="italic" style:font-size-asian="14pt" style:font-style-asian="italic" style:font-name-complex="Calibri1" style:font-size-complex="14pt"/>
    </style:style>
    <style:style style:name="T10" style:family="text">
      <style:text-properties fo:color="#222222" style:font-name="Arial1" fo:font-size="20pt" fo:font-style="italic" fo:font-weight="bold" style:font-name-asian="Times New Roman1" style:font-size-asian="20pt" style:language-asian="cs" style:country-asian="CZ" style:font-style-asian="italic" style:font-weight-asian="bold" style:font-name-complex="Arial2" style:font-size-complex="20pt" style:font-weight-complex="bold"/>
    </style:style>
    <style:style style:name="T11" style:family="text">
      <style:text-properties fo:color="#222222" style:font-name="Arial Unicode MS" fo:font-size="20pt" fo:font-style="italic" fo:font-weight="bold" style:font-name-asian="Arial Unicode MS1" style:font-size-asian="20pt" style:language-asian="cs" style:country-asian="CZ" style:font-style-asian="italic" style:font-weight-asian="bold" style:font-name-complex="Arial Unicode MS1" style:font-size-complex="20pt" style:font-weight-complex="bold"/>
    </style:style>
    <style:style style:name="T12" style:family="text">
      <style:text-properties fo:color="#222222" style:font-name="Arial Unicode MS" fo:font-style="italic" fo:font-weight="bold" style:font-name-asian="Arial Unicode MS1" style:language-asian="cs" style:country-asian="CZ" style:font-style-asian="italic" style:font-weight-asian="bold" style:font-name-complex="Arial Unicode MS1" style:font-weight-complex="bold"/>
    </style:style>
    <style:style style:name="T13" style:family="text">
      <style:text-properties fo:color="#222222" style:font-name="Arial Unicode MS" fo:font-style="italic" style:font-name-asian="Arial Unicode MS1" style:language-asian="cs" style:country-asian="CZ" style:font-style-asian="italic" style:font-name-complex="Arial Unicode MS1"/>
    </style:style>
    <style:style style:name="T14" style:family="text">
      <style:text-properties fo:color="#606060" style:font-name="Calibri" fo:font-size="14pt" fo:font-style="italic" style:font-size-asian="14pt" style:font-style-asian="italic" style:font-name-complex="Calibri1" style:font-size-complex="14pt"/>
    </style:style>
    <style:style style:name="T15" style:family="text">
      <style:text-properties fo:color="#606060" style:font-name="Arial Unicode MS" fo:font-size="14pt" fo:font-style="italic" style:font-name-asian="Arial Unicode MS1" style:font-size-asian="14pt" style:font-style-asian="italic" style:font-name-complex="Arial Unicode MS1" style:font-size-complex="14pt"/>
    </style:style>
    <style:style style:name="T16" style:family="text">
      <style:text-properties style:font-name="Arial Unicode MS" fo:font-style="italic" style:font-name-asian="Arial Unicode MS1" style:font-style-asian="italic" style:font-name-complex="Arial Unicode MS1"/>
    </style:style>
    <style:style style:name="T17" style:family="text">
      <style:text-properties fo:color="#333333" style:font-name="Arial Unicode MS" fo:font-style="italic" style:font-name-asian="Arial Unicode MS1" style:font-style-asian="italic" style:font-name-complex="Arial Unicode MS1"/>
    </style:style>
    <style:style style:name="T18" style:family="text">
      <style:text-properties style:font-name="Helvetica" fo:font-size="18pt" fo:font-style="italic" style:font-size-asian="18pt" style:font-style-asian="italic" style:font-name-complex="Helvetica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odělal jsem koronavirus?</text:span></text:p>
      <text:p text:style-name="Standard"><text:span text:style-name="T5">Jak dlouho po nemoci mě bude chránit moje imunita? </text:span></text:p>
      <text:p text:style-name="Standard"><text:span text:style-name="T5">A když jsem naočkovaný, jak silná je moje ochrana? </text:span></text:p>
      <text:p text:style-name="Standard"><text:span text:style-name="T5">Otázek je mnoho – některé odpovědi dají testy na hladinu protilátek.</text:span></text:p>
      <text:h text:style-name="P1" text:outline-level="4"><text:span text:style-name="T10">Protilátky třídy IgG</text:span><text:span text:style-name="T14"> <text:s/>= </text:span><text:span text:style-name="T15">protilátky anamnestické (paměťové)</text:span></text:h>
      <text:h text:style-name="P8" text:outline-level="4"><text:span text:style-name="T13">Velká část populace prodělala v tomto roce onemocnění Covid-19. U některých pacientů mohlo dojít k tvorbě protilátek i v případě negativního PCR testu (výtěr z nosohltanu). Vytvořené protilátky snižují riziko reinfekce.</text:span></text:h>
      <text:h text:style-name="P1" text:outline-level="4"><text:span text:style-name="T17">Jedná se o nepřímé vyšetření, kterým se neprokazuje přítomnost samotného viru, proto v žádném případě nenahrazuje vyšetření přímé (PCR, test na přítomnost antigenu viru).</text:span></text:h>
      <text:h text:style-name="P3" text:outline-level="4"><text:span text:style-name="T16">Pokud aktuálně máte některý z příznaků, který může být známkou onemocnění COVID-19 (např. horečka, chřipkové příznaky, kašel, ztráta čichu nebo chuti atd.), je vhodné absolvovat vyšetření metodou PCR. Za tímto účelem prosím kontaktujte Vašeho praktického lékaře. Vyšetření protilátek má v této situaci minimální výpovědní hodnotu, protože první protilátky se obvykle tvoří po 10-14 dnech od infekce.</text:span></text:h>
      <text:h text:style-name="P2" text:outline-level="4"><text:span text:style-name="T18">Vyšetření metodou PCR naše laboratoř neprovádí.</text:span></text:h>
      <text:h text:style-name="P1" text:outline-level="4"><text:span text:style-name="T3">Testy na protilátky probíhají jako klasický odběr krve, není ani nutné být nalačno.</text:span></text:h>
      <text:list xml:id="list8133068188652736692" text:style-name="WWNum1">
        <text:list-item>
          <text:p text:style-name="P4"><text:span text:style-name="T4">Ukazují na prodělanou infekci.Jsou určené pro samoplátce a prozradí, zda jste infekci COVID-19 už prodělali třeba i bezpříznakově.</text:span></text:p>
        </text:list-item>
        <text:list-item>
          <text:p text:style-name="P4"><text:span text:style-name="T4">Vhodná doba pro vyšetření protilátek je 3 týdny po odeznění příznaků onemocnění.</text:span></text:p>
        </text:list-item>
        <text:list-item>
          <text:p text:style-name="P4"><text:span text:style-name="T4">Přetrvávají v krvi několik měsíců, celková doba přetrvávání těchto protilátek je předmětem řady současných studií.</text:span></text:p>
        </text:list-item>
      </text:list>
      <text:p text:style-name="Standard"><text:span text:style-name="Emphasis"><text:span text:style-name="T2">V součastné době je zvýšený zájem o vyšetřování protilátek.</text:span></text:span></text:p>
      <text:p text:style-name="Standard"><text:span text:style-name="Emphasis"><text:span text:style-name="T2">V souvislosti se zahájením očkování proti SARS-CoV-2 mají lidé zájem si ověřit, zda se jim protilátky vytvořily v dostatečném množství a zda lze předpokládat dostatečnou ochranu.“</text:span></text:span></text:p>
      <text:p text:style-name="Standard"><text:span text:style-name="T8">Nepřítomnost protilátek proti onemocnění COVID-19 nutně neznamená, že jste onemocnění neprodělal/a. Znamená to, že Váš imunitní systém nemá ochranné protilátky proti tomuto onemocnění</text:span><text:span text:style-name="T9">.</text:span></text:p>
      <text:p text:style-name="Standard"><text:span text:style-name="T4">OKBH Bystřice nad Pernštejnem s.r.o. <text:s text:c="2"/>mob:+420 604 725 502</text:span></text:p>
      <text:p text:style-name="Standard"><text:span text:style-name="Emphasis"><text:span text:style-name="T2"/></text:span></text:p>
      <text:p text:style-name="P7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 Sans" svg:font-family="'Open Sans', Arial, sans-serif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176cm" fo:line-height="100%"/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4_20_Char" style:display-name="Nadpis 4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21-01-05T18:29:00</meta:creation-date>
    <dc:date>2021-01-07T12:30:08.71</dc:date>
    <meta:editing-duration>PT2M50S</meta:editing-duration>
    <meta:generator>OpenOffice/4.0.1$Win32 OpenOffice.org_project/401m5$Build-9714</meta:generator>
    <meta:print-date>2021-01-07T12:29:52.28</meta:print-date>
    <meta:document-statistic meta:table-count="0" meta:image-count="0" meta:object-count="0" meta:page-count="2" meta:paragraph-count="17" meta:word-count="284" meta:character-count="19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